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2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SV" fo:font-weight="bold" officeooo:rsid="00919be9" officeooo:paragraph-rsid="00919be9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81e17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" fo:font-size="11pt" fo:language="es" fo:country="SV" fo:font-style="normal" style:text-underline-style="none" fo:font-weight="normal" officeooo:rsid="00981e17" officeooo:paragraph-rsid="00981e17" style:text-blinking="false" fo:background-color="transparent" style:font-size-asian="11pt" style:language-asian="zh" style:country-asian="CN" style:font-weight-asian="normal" style:font-name-complex="Verdana" style:font-size-complex="11pt" style:language-complex="hi" style:country-complex="IN" style:font-weight-complex="normal" loext:shadow="none"/>
    </style:style>
    <style:style style:name="P12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Verdana" fo:font-size="11pt" fo:language="es" fo:country="SV" fo:font-style="normal" style:text-underline-style="none" fo:font-weight="bold" officeooo:rsid="00981e17" officeooo:paragraph-rsid="00981e17" style:text-blinking="false" fo:background-color="transparent" style:font-size-asian="11pt" style:language-asian="zh" style:country-asian="CN" style:font-weight-asian="bold" style:font-name-complex="Verdana" style:font-size-complex="11pt" style:language-complex="hi" style:country-complex="IN" style:font-weight-complex="bold" loext:shadow="none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" fo:font-size="11pt" fo:language="es" fo:country="SV" fo:font-style="normal" style:text-underline-style="none" fo:font-weight="bold" officeooo:rsid="00981e17" officeooo:paragraph-rsid="00981e17" style:text-blinking="false" fo:background-color="transparent" style:font-size-asian="11pt" style:language-asian="zh" style:country-asian="CN" style:font-weight-asian="bold" style:font-name-complex="Verdana" style:font-size-complex="11pt" style:language-complex="hi" style:country-complex="IN" style:font-weight-complex="bold" loext:shadow="none"/>
    </style:style>
    <style:style style:name="P14" style:family="paragraph" style:parent-style-name="Text_20_body" style:master-page-name="Standard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SV" fo:font-weight="bold" officeooo:rsid="00919be9" officeooo:paragraph-rsid="00919be9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SV" fo:font-weight="bold" officeooo:rsid="009915c7" officeooo:paragraph-rsid="009915c7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44a6f8" style:text-blinking="false" fo:background-color="transparent" loext:char-shading-value="0" style:language-asian="zh" style:country-asian="CN" style:font-weight-asian="normal" style:language-complex="hi" style:country-complex="IN" style:font-weight-complex="normal" loext:shadow="none"/>
    </style:style>
    <style:style style:name="T5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942538" style:text-blinking="false" fo:background-color="transparent" loext:char-shading-value="0" style:language-asian="zh" style:country-asian="CN" style:font-weight-asian="normal" style:language-complex="hi" style:country-complex="IN" style:font-weight-complex="normal" loext:shadow="none"/>
    </style:style>
    <style:style style:name="T6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981e17" style:text-blinking="false" fo:background-color="transparent" loext:char-shading-value="0" style:language-asian="zh" style:country-asian="CN" style:font-weight-asian="normal" style:language-complex="hi" style:country-complex="IN" style:font-weight-complex="normal" loext:shadow="none"/>
    </style:style>
    <style:style style:name="T7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919be9" style:text-blinking="false" fo:background-color="transparent" loext:char-shading-value="0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8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a20dda" style:text-blinking="false" fo:background-color="transparent" loext:char-shading-value="0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9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abddb0" style:text-blinking="false" fo:background-color="transparent" loext:char-shading-value="0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10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15649e" style:text-blinking="false" fo:background-color="transparent" loext:char-shading-value="0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11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19bccf" style:text-blinking="false" fo:background-color="transparent" loext:char-shading-value="0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12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93cbbe" style:text-blinking="false" fo:background-color="transparent" loext:char-shading-value="0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13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942538" style:text-blinking="false" fo:background-color="transparent" loext:char-shading-value="0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14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981e17" style:text-blinking="false" fo:background-color="transparent" loext:char-shading-value="0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15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988f46" style:text-blinking="false" fo:background-color="transparent" loext:char-shading-value="0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16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170c19" style:letter-kerning="true" style:text-blinking="false" fo:background-color="transparent" loext:char-shading-value="0" style:font-name-asian="SimSun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17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374a3c" style:letter-kerning="true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18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984822" style:letter-kerning="true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19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b17e30" style:letter-kerning="true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20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981e17" style:letter-kerning="true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21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16af4c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22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16ede4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23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a20dda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24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b17e30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25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981e17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26" style:family="text">
      <style:text-properties fo:font-variant="normal" fo:text-transform="none" fo:color="#000000" style:text-line-through-style="none" style:text-line-through-type="none" fo:language="es" fo:country="AR" fo:font-style="normal" style:text-underline-style="none" fo:font-weight="normal" officeooo:rsid="0044a6f8" style:text-blinking="false" fo:background-color="transparent" loext:char-shading-value="0" style:language-asian="es" style:country-asian="AR" style:font-weight-asian="normal" style:language-complex="ar" style:country-complex="SA" style:font-weight-complex="normal" loext:shadow="none"/>
    </style:style>
    <style:style style:name="T27" style:family="text">
      <style:text-properties fo:font-variant="normal" fo:text-transform="none" fo:color="#000000" style:text-line-through-style="none" style:text-line-through-type="none" fo:language="es" fo:country="AR" fo:font-style="normal" style:text-underline-style="none" fo:font-weight="normal" officeooo:rsid="00981e17" style:text-blinking="false" fo:background-color="transparent" loext:char-shading-value="0" style:language-asian="es" style:country-asian="AR" style:font-weight-asian="normal" style:language-complex="ar" style:country-complex="SA" style:font-weight-complex="normal" loext:shadow="none"/>
    </style:style>
    <style:style style:name="T28" style:family="text">
      <style:text-properties fo:font-variant="normal" fo:text-transform="none" style:use-window-font-color="true" style:text-line-through-style="none" style:text-line-through-type="none" fo:language="es" fo:country="SV" fo:font-style="normal" style:text-underline-style="none" fo:font-weight="normal" officeooo:rsid="001a6e4c" style:letter-kerning="true" style:text-blinking="false" fo:background-color="transparent" loext:char-shading-value="0" style:font-name-asian="SimSun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29" style:family="text">
      <style:text-properties fo:font-variant="normal" fo:text-transform="none" style:use-window-font-color="true" style:text-line-through-style="none" style:text-line-through-type="none" fo:language="es" fo:country="SV" fo:font-style="normal" style:text-underline-style="none" fo:font-weight="normal" officeooo:rsid="00a5491c" style:letter-kerning="true" style:text-blinking="false" fo:background-color="transparent" loext:char-shading-value="0" style:font-name-asian="SimSun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30" style:family="text">
      <style:text-properties fo:font-variant="normal" fo:text-transform="none" style:use-window-font-color="true" style:text-line-through-style="none" style:text-line-through-type="none" fo:language="es" fo:country="SV" fo:font-style="normal" style:text-underline-style="none" fo:font-weight="normal" officeooo:rsid="0022ce79" style:letter-kerning="true" style:text-blinking="false" fo:background-color="transparent" loext:char-shading-value="0" style:font-name-asian="SimSun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31" style:family="text">
      <style:text-properties fo:font-variant="normal" fo:text-transform="none" style:use-window-font-color="true" style:text-line-through-style="none" style:text-line-through-type="none" fo:language="es" fo:country="SV" fo:font-style="normal" style:text-underline-style="none" fo:font-weight="normal" officeooo:rsid="00981e17" style:letter-kerning="true" style:text-blinking="false" fo:background-color="transparent" loext:char-shading-value="0" style:font-name-asian="SimSun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32" style:family="text">
      <style:text-properties officeooo:rsid="00988f4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><text:span text:style-name="T7">La Comisión de </text:span><text:span text:style-name="T24">Presupuesto y Hacienda</text:span><text:span text:style-name="T7"> ha considerado el Proyecto de </text:span><text:span text:style-name="T17">L</text:span><text:span text:style-name="T18">ey </text:span><text:span text:style-name="T19">N°</text:span><text:span text:style-name="T21"> </text:span><text:span text:style-name="T20">44270</text:span><text:span text:style-name="T22"> S</text:span><text:span text:style-name="T23">EN </text:span><text:span text:style-name="T12">(Senado Nº </text:span><text:span text:style-name="T14">42380-JL</text:span><text:span text:style-name="T12">) </text:span><text:span text:style-name="T14">del </text:span><text:span text:style-name="T15">S</text:span><text:span text:style-name="T14">enador Pirola,</text:span><text:span text:style-name="T23"> </text:span><text:span text:style-name="T14">V</text:span><text:span text:style-name="T8">enido en </text:span><text:span text:style-name="T14">R</text:span><text:span text:style-name="T8">evisión, por el cual se incorpora como segundo párrafo del artículo 2 de la </text:span><text:span text:style-name="T14">L</text:span><text:span text:style-name="T8">ey 12484 (bandera de la provincia de </text:span><text:span text:style-name="T14">S</text:span><text:span text:style-name="T8">anta </text:span><text:span text:style-name="T14">F</text:span><text:span text:style-name="T8">e)</text:span><text:span text:style-name="T5">; </text:span><text:span text:style-name="T6">y dado que cuenta con sanción de la Cámara de Senadores, </text:span><text:span text:style-name="T4">por las razones expuestas en los fundamentos y las que podrá dar el miembro informante, </text:span><text:span text:style-name="Fuente_20_de_20_párrafo_20_predeter."><text:span text:style-name="T26">esta Comisión <text:s/></text:span></text:span><text:span text:style-name="Fuente_20_de_20_párrafo_20_predeter."><text:span text:style-name="T27">aconseja la aprobación del texto sancionado por la Cámara de Senadores en fecha</text:span></text:span><text:span text:style-name="T7"> </text:span><text:span text:style-name="T28">2</text:span><text:span text:style-name="T31">4</text:span><text:span text:style-name="T10"> de </text:span><text:span text:style-name="T31">Junio</text:span><text:span text:style-name="T10"> de 20</text:span><text:span text:style-name="T30">2</text:span><text:span text:style-name="T29">1</text:span><text:span text:style-name="T16">,</text:span><text:span text:style-name="T11"> obrante a foja</text:span><text:span text:style-name="T13"> </text:span><text:span text:style-name="T14">7</text:span><text:span text:style-name="T9">, </text:span><text:span text:style-name="T14">el que a continuación se transcribe:</text:span></text:p>
      <text:p text:style-name="P11"/>
      <text:p text:style-name="P12"/>
      <text:p text:style-name="P12">LA LEGISLATURA DE LA PROVINCIA DE SANTA FE</text:p>
      <text:p text:style-name="P12">SANCIONA CON FUERZA DE</text:p>
      <text:p text:style-name="P12">LEY:</text:p>
      <text:p text:style-name="P13"/>
      <text:p text:style-name="P10"><text:span text:style-name="T25">ARTÍCULO 1 </text:span><text:span text:style-name="T14">- Incorpórase como segundo párrafo del artículo 2 de la Ley Nº 12484 el siguiente texto:</text:span></text:p>
      <text:p text:style-name="P11">"El Poder Ejecutivo proveerá banderas para su uso en los edificios públicos y las sustituirá en caso de desgaste, deterioro, suciedad o cuando se hayan cumplido dos (2) años de su primer izamiento."</text:p>
      <text:p text:style-name="P13"/>
      <text:p text:style-name="P10"><text:span text:style-name="T25">ARTÍCULO 2 - </text:span><text:span text:style-name="T14">Comuníquese al Poder Ejecutivo. </text:span></text:p>
      <text:p text:style-name="P9"/>
      <text:p text:style-name="P9">SALA DE COMISIÓN, <text:span text:style-name="T32">21 de Octubre de 2021.</text:span></text:p>
      <text:p text:style-name="P16">FIRMANTES: GRANATA, MARTÍNEZ, PALO OLIVER, OLIVERA, DONNET, AIMAR, ULIELDIN, BASTIA, SOLA Y SE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2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4"/>
        <text:p text:style-name="MP5"><draw:frame draw:style-name="Mfr3" draw:name="Marco2" text:anchor-type="paragraph" svg:x="15.33cm" svg:y="0.24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10-21T12:24:57.735277784</dc:date>
    <meta:print-date>2021-08-26T10:22:30.181085934</meta:print-date>
    <meta:editing-cycles>162</meta:editing-cycles>
    <meta:editing-duration>PT8H19M33S</meta:editing-duration>
    <meta:generator>LibreOffice/6.0.7.3$Linux_X86_64 LibreOffice_project/00m0$Build-3</meta:generator>
    <meta:document-statistic meta:table-count="0" meta:image-count="2" meta:object-count="0" meta:page-count="1" meta:paragraph-count="13" meta:word-count="222" meta:character-count="1328" meta:non-whitespace-character-count="1114"/>
  </office:meta>
</office:document-meta>
</file>